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Reparatie geluidszone industrieterreinen Sappemeer-Oost en Foxho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n-Groningen maken bekend, dat het ontwerpbestemmingsplan Reparatie geluidszone industrieterreinen Sappemeer-Oost en Foxhol vanaf donderdag 20 februari 2020 zes weken ter inzage ligt.</text:p>
            <text:p text:style-name="common-al">
            <text:span text:style-name="nadrukvet">Inhoud van het plan</text:span>
          </text:p>
            <text:p text:style-name="common-al">Het bestemmingsplan heeft betrekking op de reparatie van delen van de geluidszone behorend bij de industrieterreinen Sappemeer-Oost en Foxhol. In het op 14 november 2013 door de gemeenteraad van de voormalige gemeente Menterwolde vastgestelde bestemmingsplan 'Buitengebied' is een omissie opgenomen ten aanzien van de geluidszone rondom het industrieterrein Sappemeer-Oost in de voormalige gemeente Hoogezand-Sappemeer. In het bestemmingsplan 'Buitengebied' van de voormalige gemeente Menterwolde is de geluidszone niet begrensd op de 50 dB(A)-contour, maar op de krappere 55 dB(A)-contour. In het op 10 juni 2013 door de gemeenteraad van de voormalige gemeente Hoogezand-Sappemeer vastgestelde bestemmingsplan is de in 1991 vastgestelde geluidszone voor het dorp Foxhol per abuis komen te vervallen. Uit alle onderzoeken bij dit bestemmingsplan blijkt dat dit niet de intentie was. Dit bestemmingsplan beoogt deze twee geconstateerde omissies te herstellen.</text:p>
            <text:p text:style-name="common-al">
            <text:span text:style-name="nadrukvet">Het plan inzien</text:span>
          </text:p>
            <text:p text:style-name="common-al">Het ontwerpbestemmingsplan Reparatie geluidszone industrieterreinen Sappemeer-Oost en Foxhol met bijbehorende stukken kunt u inzien van donderdag 20 februari 2020 tot en met woensdag 1 april 2020. Inzien kan op <text:a xlink:href="http://www.ruimtelijkeplannen.nl/" xlink:type="simple">www.ruimtelijkeplannen.nl</text:a>, onder nummer NL.IMRO.1952.bpmiggeluidzonesap-on01 en op www.midden-groningen.nl, onder het kopje Thema’s &gt; Plannen en projecten &gt; Bestemmingsplannen &gt; niet-plaatsgebonden. Ook kunt u een papieren versie inzien bij het Contactplein, locatie Hooge Meeren (Gorecht-Oost 166 te Hoogezand). Dit kan tijdens de openingstijden.</text:p>
            <text:p text:style-name="common-al">
            <text:span text:style-name="nadrukvet">Reageren op het plan (indienen zienswijze)</text:span>
          </text:p>
            <text:p text:style-name="common-al">Tijdens de hiervoor genoemde periode kan iedereen een zienswijze naar voren brengen tegen het ontwerpbestemmingsplan. Dit kan schriftelijk of mondeling. Het is niet mogelijk een zienswijze per e-mail in te dienen. Een schriftelijke zienswijze kunt u sturen naar de gemeenteraad van Midden-Groningen, Postbus 75, 9600 AB Hoogezand, onder vermelding van het zaaknummer 2020-005726. Voor een mondelinge zienswijze vragen wij u om minimaal een week voor het einde van de genoemde periode een afspraak te maken met een medewerker van het team Ruimtelijke Ontwikkeling.</text:p>
            <text:p text:style-name="common-al">
            <text:span text:style-name="nadrukvet">Beroep</text:span>
          </text:p>
            <text:p text:style-name="common-al">Wij wijzen u er alvast op, dat u alleen een beroepschrift tegen het vastgestelde bestemmingsplan kunt indienen als u belanghebbende bent en tijdig een zienswijze heeft ingediend tegen dit ontwerpbestemmingsplan óf kunt aantonen dat u daartoe redelijkerwijs niet in staat bent geweest.</text:p>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6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6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6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3/xml/MC-DRP-PlanRuimtelijk-Web-ZM.xml</meta:user-defined>
    <meta:user-defined meta:name="OVERHEID.Gemeente/DC.creator">Midden-Groningen</meta:user-defined>
    <meta:user-defined meta:name="OVERHEID.Informatietype/DC.type">officiële publicatie</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miggeluidzonesap-on01</meta:user-defined>
    <dc:language>nl</dc:language>
    <meta:user-defined meta:name="OVERHEID.Gemeente/DC.spatial">Midden-Groningen</meta:user-defined>
    <meta:user-defined meta:name="DC.title">Ontwerpbestemmingsplan Reparatie geluidszone industrieterreinen Sappemeer-Oost en Foxhol</meta:user-defined>
    <meta:user-defined meta:name="DCTERMS.W3CDTF/DCTERMS.available">2020-02-19</meta:user-defined>
    <meta:user-defined meta:name="DCTERMS.W3CDTF/OVERHEIDop.jaargang">2020</meta:user-defined>
    <meta:user-defined meta:name="OVERHEIDop.publicationIssue">44265</meta:user-defined>
    <meta:user-defined meta:name="OVERHEIDop.GmbID/DC.identifier">gmb-2020-44265</meta:user-defined>
    <meta:user-defined meta:name="OVERHEIDop.versieInformatie"/>
  </office:meta>
</office:document-meta>
</file>