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Wijk en Aalburg: Cadeaumarkt (2019-047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Cadeaumarkt (2019-047605)</text:span>
              </text:p>
              </text:list-item>
            </text:list>
            <text:p text:style-name="common-al">THIB organiseert samen met de Winkeliersvereniging Hart van Aalburg op zaterdag 4 april 2020 een Cadeaumarkt op het Marktplein van 10.00 tot 17.00 uur in Wijk en Aalburg. Er staan verschillende kramen met leuke cadeauartikelen. Voor meer informatie zie facebookpagina THIB Organisatie.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26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dc:language>nl</dc:language>
    <meta:user-defined meta:name="OVERHEID.EPSG28992/DC.spatial">137247.659 418644.259</meta:user-defined>
    <meta:user-defined meta:name="DC.title">Gemeente Altena - Evenementenvergunning Wijk en Aalburg: Cadeaumarkt (2019-047605)</meta:user-defined>
    <meta:user-defined meta:name="OVERHEID.PostcodeHuisnummer/OVERHEIDop.postcodeHuisnummer">4261DC 83</meta:user-defined>
    <meta:user-defined meta:name="OVERHEIDop.straatnaam">Markt</meta:user-defined>
    <meta:user-defined meta:name="OVERHEIDop.woonplaats">Wijk en Aal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64</meta:user-defined>
    <meta:user-defined meta:name="OVERHEIDop.GmbID/DC.identifier">gmb-2020-44264</meta:user-defined>
    <meta:user-defined meta:name="OVERHEIDop.versieInformatie"/>
  </office:meta>
</office:document-meta>
</file>