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Ingekomen aanvraag,  grasveld achter  Ommerweg 27 in Den Ham  Ontheffing art. 35 Drank- en Horecawet Oranjefeesten Den Ham 27-04-2020 10.00-22.00 uur, 29-05-2020 14.00-20.00 uur, 02-05-2020 20.00-02.00 uur en 05-05-2020 10.00-22.00 uur</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text:p>
            <text:p text:style-name="common-al">De stukken kunnen na telefonische afspraak worden ingezien in het gemeentehuis.</text:p>
            <text:p text:style-name="common-al">Zolang er nog geen beslissing is genomen, kunnen belanghebbenden hun zienswijze naar voren brengen bij het gemeentebestuur.</text:p>
            <text:p text:style-name="common-al">Ingekomen is onder meer een aanvraag met betrekking tot:</text:p>
            <text:p text:style-name="common-al">Waar: grasveld achter Ommerweg 27 in Den Ham </text:p>
            <text:p text:style-name="common-al">Wat?: Ontheffing art. 35 Drank- en Horecawet Oranjefeesten Den Ham 27-04-2020, 29-05-2020, 02-05-2020 en 05-05-2020</text:p>
            <text:p text:style-name="common-al"> </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Contactgegevens van de gemeente:</text:p>
            <text:p text:style-name="common-al">Adres: Manitobaplein 1, 7671 GS Vriezenveen / Postbus 67, 761 GS Twenterand.</text:p>
            <text:p text:style-name="last-al">Telefoon: 0546 840 840 Fax: 0546 840 841 E- mail: info@Twenter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44263</text:span><text:line-break/><text:date style:data-style-name="dag" text:fixed="true" text:date-value="2020-02-26"/><text:line-break/><text:date style:data-style-name="jaar" text:fixed="true" text:date-value="2020-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4263</text:span><text:date style:data-style-name="nicedate" text:fixed="true" text:date-value="2020-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4263</text:span><text:date style:data-style-name="nicedate" text:fixed="true" text:date-value="2020-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Gemeente/DC.creator">Twenterand</meta:user-defined>
    <meta:user-defined meta:name="OVERHEID.Informatietype/DC.type">officiële publicatie</meta:user-defined>
    <meta:user-defined meta:name="OVERHEIDgvop.Informatietype/DC.type">Beschikkingen | aanvraag</meta:user-defined>
    <meta:user-defined meta:name="OVERHEID.Gemeente/DCTERMS.publisher">Twenterand</meta:user-defined>
    <meta:user-defined meta:name="OVERHEID.Gemeente/OVERHEID.authority">Twenterand</meta:user-defined>
    <meta:user-defined meta:name="OVERHEID.TaxonomieBeleidsagenda/OVERHEID.category">Ruimte en infrastructuur | Organisatie en beleid</meta:user-defined>
    <meta:user-defined meta:name="DCTERMS.abstract">Ontheffing art. 35 Drank- en Horecawet Oranjefeesten Den Ham 27-04-2020, 29-05-2020, 02-05-2020 en 05-05-2020</meta:user-defined>
    <dc:language>nl</dc:language>
    <meta:user-defined meta:name="OVERHEID.EPSG28992/DC.spatial">229629.6200183 497803.521295077</meta:user-defined>
    <meta:user-defined meta:name="DC.title">Gemeente Twenterand - Ingekomen aanvraag,  grasveld achter  Ommerweg 27 in Den Ham  Ontheffing art. 35 Drank- en Horecawet Oranjefeesten Den Ham 27-04-2020 10.00-22.00 uur, 29-05-2020 14.00-20.00 uur, 02-05-2020 20.00-02.00 uur en 05-05-2020 10.00-22.00 uur</meta:user-defined>
    <meta:user-defined meta:name="OVERHEIDop.straatnaam">Ommerweg</meta:user-defined>
    <meta:user-defined meta:name="OVERHEIDop.woonplaats">Den Ham</meta:user-defined>
    <meta:user-defined meta:name="DCTERMS.W3CDTF/DCTERMS.available">2020-02-26</meta:user-defined>
    <meta:user-defined meta:name="DCTERMS.W3CDTF/OVERHEIDop.jaargang">2020</meta:user-defined>
    <meta:user-defined meta:name="OVERHEIDop.publicationIssue">44263</meta:user-defined>
    <meta:user-defined meta:name="OVERHEIDop.GmbID/DC.identifier">gmb-2020-44263</meta:user-defined>
    <meta:user-defined meta:name="OVERHEIDop.versieInformatie"/>
  </office:meta>
</office:document-meta>
</file>