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Hank: Avondvierdaagse (2020-000998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Avondvierdaagse (2020-000998)</text:span>
              </text:p>
              </text:list-item>
            </text:list>
            <text:p text:style-name="common-al">Stichting Avondvierdaagse Hank organiseert van maandag 8 juni tot en met donderdag 11 juni 2020 de Avondvierdaagse Hank. De start is om 17.30 uur. De routes gaan door en om Hank heen, u kunt zich inschrijven voor één van de vier afstanden 3,5 km, 5 km, 10 km of 15 km. Voor meer info zie facebookpagina avondvierdaagseHank.</text:p>
            <text:p text:style-name="common-al"/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25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5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5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Cultuur en recreatie | Organisatie en beleid</meta:user-defined>
    <dc:language>nl</dc:language>
    <meta:user-defined meta:name="OVERHEID.EPSG28992/DC.spatial">121080.719 416363.712</meta:user-defined>
    <meta:user-defined meta:name="DC.title">Gemeente Altena - Evenementenvergunning Hank: Avondvierdaagse (2020-000998)</meta:user-defined>
    <meta:user-defined meta:name="OVERHEID.PostcodeHuisnummer/OVERHEIDop.postcodeHuisnummer">4273DX 19</meta:user-defined>
    <meta:user-defined meta:name="OVERHEIDop.straatnaam">Kloosterhof</meta:user-defined>
    <meta:user-defined meta:name="OVERHEIDop.woonplaats">Han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58</meta:user-defined>
    <meta:user-defined meta:name="OVERHEIDop.GmbID/DC.identifier">gmb-2020-44258</meta:user-defined>
    <meta:user-defined meta:name="OVERHEIDop.versieInformatie"/>
  </office:meta>
</office:document-meta>
</file>