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ten gehore brengen van live muziek op zaterdag 7 maart 2020 van 21.00 uur tot zondag 8 maart 2020 03.0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Dorpshuis De Viersprong, Hoofdstraat 1, 9524 PA Buinerveen </text:span>voor<text:span text:style-name="nadrukvet"> het ten gehore brengen van live muziek op zaterdag 7 maart 2020 van 21.00 uur tot zondag 8 maart 2020 03.00 uur.</text:span></text:p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25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5398.26 550781.16</meta:user-defined>
    <meta:user-defined meta:name="DC.title">Gemeente Borger-Odoorn, Buinerveen, Hoofdstraat 1, het ten gehore brengen van live muziek op zaterdag 7 maart 2020 van 21.00 uur tot zondag 8 maart 2020 03.00 uur (kennisgeving)</meta:user-defined>
    <meta:user-defined meta:name="OVERHEID.PostcodeHuisnummer/OVERHEIDop.postcodeHuisnummer">9524PA 1</meta:user-defined>
    <meta:user-defined meta:name="OVERHEIDop.straatnaam">Hoofdstraat</meta:user-defined>
    <meta:user-defined meta:name="OVERHEIDop.woonplaats">Buiner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56</meta:user-defined>
    <meta:user-defined meta:name="OVERHEIDop.GmbID/DC.identifier">gmb-2020-44256</meta:user-defined>
    <meta:user-defined meta:name="OVERHEIDop.versieInformatie"/>
  </office:meta>
</office:document-meta>
</file>