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Andel: Avondvierdaagse (2020-00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vondvierdaagse (2020-001581)</text:span>
              </text:p>
              </text:list-item>
            </text:list>
            <text:p text:style-name="common-al">Voetbalvereniging Sparta’30 organiseert van dinsdag 2 tot en met 5 juni 2020 de Avondvierdaagse Andel. De start is om 18.00 uur. De routes gaan door en om Andel heen, u kunt zich inschrijven voor één van de volgende afstanden 2.5 km, 5 km of 10 km. Voor meer info zie facebookpagina Avond4daagse Andel. 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2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32536.925 421355.957</meta:user-defined>
    <meta:user-defined meta:name="DC.title">Gemeente Altena - Evenementenvergunning Andel: Avondvierdaagse (2020-001581)</meta:user-defined>
    <meta:user-defined meta:name="OVERHEID.PostcodeHuisnummer/OVERHEIDop.postcodeHuisnummer">4281LL 17</meta:user-defined>
    <meta:user-defined meta:name="OVERHEIDop.straatnaam">Kerkstraat</meta:user-defined>
    <meta:user-defined meta:name="OVERHEIDop.woonplaats">And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52</meta:user-defined>
    <meta:user-defined meta:name="OVERHEIDop.GmbID/DC.identifier">gmb-2020-44252</meta:user-defined>
    <meta:user-defined meta:name="OVERHEIDop.versieInformatie"/>
  </office:meta>
</office:document-meta>
</file>