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Kanaalstraat 9, het organiseren van de kunstmarkt Harwi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eserveen</text:span>
          </text:p>
            <text:p text:style-name="common-al">Kanaalstraat 9, aanvraag het organiseren van de kunstmarkt Harwi op zondag 31 mei 2020 en maandag 1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24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24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47438.26 543830.85</meta:user-defined>
    <meta:user-defined meta:name="DC.title">Gemeente Borger-Odoorn, Eeserveen, Kanaalstraat 9, het organiseren van de kunstmarkt Harwi, (aanvraag)</meta:user-defined>
    <meta:user-defined meta:name="OVERHEID.PostcodeHuisnummer/OVERHEIDop.postcodeHuisnummer">7858TE 9</meta:user-defined>
    <meta:user-defined meta:name="OVERHEIDop.straatnaam">Kanaalstraat</meta:user-defined>
    <meta:user-defined meta:name="OVERHEIDop.woonplaats">Eeser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244</meta:user-defined>
    <meta:user-defined meta:name="OVERHEIDop.GmbID/DC.identifier">gmb-2020-44244</meta:user-defined>
    <meta:user-defined meta:name="OVERHEIDop.versieInformatie"/>
  </office:meta>
</office:document-meta>
</file>