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an 159, 3011CA, tijdelijk wijzigen van het gebruik naar kantoorfunctie. Handelen in strijd met regels ruimtelijke ordening (Afwijken van de bestemming) (aanvraagdatum 04-02-2020, dossiernummer OMV.20.02.000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07.1 436452.96</meta:user-defined>
    <meta:user-defined meta:name="DC.title">Aangevraagde omgevingsvergunning Baan 159</meta:user-defined>
    <meta:user-defined meta:name="OVERHEID.PostcodeHuisnummer/OVERHEIDop.postcodeHuisnummer">3011CA 159</meta:user-defined>
    <meta:user-defined meta:name="OVERHEIDop.straatnaam">Baan</meta:user-defined>
    <meta:user-defined meta:name="OVERHEIDop.woonplaats">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42</meta:user-defined>
    <meta:user-defined meta:name="OVERHEIDop.GmbID/DC.identifier">gmb-2020-44242</meta:user-defined>
    <meta:user-defined meta:name="OVERHEIDop.versieInformatie"/>
  </office:meta>
</office:document-meta>
</file>