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- Ingekomen aanvraag evenementenvergunning voor Grasbaanrace in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Grasbaanrace op 30 augustus 2020.</text:span>
          </text:p>
            <text:p text:style-name="common-al">
            <text:span text:style-name="nadrukvet">Locatie:</text:span>
            <text:span text:style-name="nadrukvet"> Grasland Hartweg in Winkel</text:span>
          </text:p>
            <text:p text:style-name="common-al">
            <text:span text:style-name="nadrukvet">Datum ontvangst aanvraag:</text:span> 16 februari 2020</text:p>
            <text:p text:style-name="common-al">
            <text:span text:style-name="nadrukvet">Zaaknummer:</text:span> Z-25962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24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4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4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9626</meta:user-defined>
    <dc:language>nl</dc:language>
    <meta:user-defined meta:name="OVERHEID.EPSG28992/DC.spatial">122261.356 530952.958</meta:user-defined>
    <meta:user-defined meta:name="DC.title">Hollands Kroon - Week 8 - Ingekomen aanvraag evenementenvergunning voor Grasbaanrace in Winkel.</meta:user-defined>
    <meta:user-defined meta:name="OVERHEID.PostcodeHuisnummer/OVERHEIDop.postcodeHuisnummer">1731LT 39</meta:user-defined>
    <meta:user-defined meta:name="OVERHEIDop.straatnaam">Hartweg</meta:user-defined>
    <meta:user-defined meta:name="OVERHEIDop.woonplaats">Wink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41</meta:user-defined>
    <meta:user-defined meta:name="OVERHEIDop.GmbID/DC.identifier">gmb-2020-44241</meta:user-defined>
    <meta:user-defined meta:name="OVERHEIDop.versieInformatie"/>
  </office:meta>
</office:document-meta>
</file>