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nkenhammerweg 1 te Luttelgeest: het verbouwen/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0 is een aanvraag om omgevingsvergunning binnen gekomen voor deze locatie. De aanvraag is geregistreerd onder zaaknummer HZ_WABO 2020-030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23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3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3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lankenhammerweg 1 te Luttelgeest: omgevingsvergunning   het verbouwen/veranderen van de woning.</meta:user-defined>
    <dc:language>nl</dc:language>
    <meta:user-defined meta:name="OVERHEID.EPSG28992/DC.spatial">187031 529162</meta:user-defined>
    <meta:user-defined meta:name="DC.title">Blankenhammerweg 1 te Luttelgeest: het verbouwen/veranderen van de woning</meta:user-defined>
    <meta:user-defined meta:name="OVERHEIDop.straatnaam">Blankenhammerweg</meta:user-defined>
    <meta:user-defined meta:name="OVERHEIDop.woonplaats">Luttelgees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236</meta:user-defined>
    <meta:user-defined meta:name="OVERHEIDop.GmbID/DC.identifier">gmb-2020-44236</meta:user-defined>
    <meta:user-defined meta:name="OVERHEIDop.versieInformatie"/>
  </office:meta>
</office:document-meta>
</file>