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25 (verbouwen monumentaal pand en plaatsen 2 dakram); 586646; 21-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r. P.J.H. Cuypersplein 25 (verbouwen monumentaal pand en plaatsen 2 dakramen); 586646; 21-10-2019; Status: Verleend, gemeente Hilversum</text:span>
          </text:p>
            <text:p text:style-name="common-al"/>
            <text:p text:style-name="common-al">Verzenddatum: 1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3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3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3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646</meta:user-defined>
    <meta:user-defined meta:name="DCTERMS.abstract">verbouwen monumentaal pand en plaatsen 2 dakramen</meta:user-defined>
    <dc:language>nl</dc:language>
    <meta:user-defined meta:name="OVERHEID.EPSG28992/DC.spatial">141228.44 471896.78</meta:user-defined>
    <meta:user-defined meta:name="DC.title">Dr. P.J.H. Cuypersplein 25 (verbouwen monumentaal pand en plaatsen 2 dakram); 586646; 21-10-19; Verleende omgevingsvergunning</meta:user-defined>
    <meta:user-defined meta:name="OVERHEIDop.straatnaam">Dr. P.J.H. Cuypersplein</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4235</meta:user-defined>
    <meta:user-defined meta:name="OVERHEIDop.GmbID/DC.identifier">gmb-2020-44235</meta:user-defined>
    <meta:user-defined meta:name="OVERHEIDop.versieInformatie"/>
  </office:meta>
</office:document-meta>
</file>