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exploiteren van een lunchroom bij een garagebedrijf, Arnhemsestraat 47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januari 2020 een Melding Activiteitenbesluit milieubeheer ingediend voor:</text:p>
            <text:p text:style-name="common-al">Status: melding</text:p>
            <text:p text:style-name="common-al">Locatie: Arnhemsestraat 47 te Brummen</text:p>
            <text:p text:style-name="common-al">Voor: het exploiteren van een lunchroom</text:p>
            <text:p text:style-name="common-al">Zaakdossier: DOS-2020-00565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febr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23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32.96 455355.142</meta:user-defined>
    <meta:user-defined meta:name="DC.title">Gemeente Brummen - Melding Activiteitenbesluit milieubeheer, voor het exploiteren van een lunchroom bij een garagebedrijf, Arnhemsestraat 47 te Brummen</meta:user-defined>
    <meta:user-defined meta:name="OVERHEID.PostcodeHuisnummer/OVERHEIDop.postcodeHuisnummer">6971AP 47</meta:user-defined>
    <meta:user-defined meta:name="OVERHEIDop.straatnaam">Arnhemsestraat</meta:user-defined>
    <meta:user-defined meta:name="OVERHEIDop.woonplaats">Brumm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33</meta:user-defined>
    <meta:user-defined meta:name="OVERHEIDop.GmbID/DC.identifier">gmb-2020-44233</meta:user-defined>
    <meta:user-defined meta:name="OVERHEIDop.versieInformatie"/>
  </office:meta>
</office:document-meta>
</file>