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Lepelaar 8 7671WK Vriezenveen, vergroten van een woning door het realiseren van een dakopbouw en een kelder (ontvangen 06-01-2020, 1700ESUITE46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Lepelaar 8 7671WK Vriezenveen</text:p>
            <text:p text:style-name="common-al">Project?: vergroten van een woning door het realiseren van een dakopbouw en een kelder</text:p>
            <text:p text:style-name="common-al">Ingekomen?: 06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roten van een woning door het realiseren van een dakopbouw en een kelder</meta:user-defined>
    <dc:language>nl</dc:language>
    <meta:user-defined meta:name="OVERHEID.EPSG28992/DC.spatial">238442.000196452 490898.000462815</meta:user-defined>
    <meta:user-defined meta:name="DC.title">Gemeente Twenterand - aanvraag omgevingsvergunning, De Lepelaar 8 7671WK Vriezenveen, vergroten van een woning door het realiseren van een dakopbouw en een kelder (ontvangen 06-01-2020, 1700ESUITE4652020)</meta:user-defined>
    <meta:user-defined meta:name="OVERHEID.PostcodeHuisnummer/OVERHEIDop.postcodeHuisnummer">7671WK 8</meta:user-defined>
    <meta:user-defined meta:name="OVERHEIDop.straatnaam">De Lepelaar</meta:user-defined>
    <meta:user-defined meta:name="OVERHEIDop.woonplaats">Vriezenve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4423</meta:user-defined>
    <meta:user-defined meta:name="OVERHEIDop.GmbID/DC.identifier">gmb-2020-4423</meta:user-defined>
    <meta:user-defined meta:name="OVERHEIDop.versieInformatie"/>
  </office:meta>
</office:document-meta>
</file>