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venrijgerweg 12 te Thesinge, 9797 TD Groningen – versterken bestaande woning (rijksmonument) (ontvangstdatum 05-02-2020, dossiernummer 202070623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2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2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2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148.646 588106.427</meta:user-defined>
    <meta:user-defined meta:name="DC.title">Aanvraag omgevingsvergunning: Bovenrijgerweg 12 te Thesinge, 9797 TD Groningen – versterken bestaande woning (rijksmonument) (ontvangstdatum 05-02-2020, dossiernummer 202070623B)</meta:user-defined>
    <meta:user-defined meta:name="OVERHEID.PostcodeHuisnummer/OVERHEIDop.postcodeHuisnummer">9797TD 12</meta:user-defined>
    <meta:user-defined meta:name="OVERHEIDop.straatnaam">Bovenrijgerweg</meta:user-defined>
    <meta:user-defined meta:name="OVERHEIDop.woonplaats">Thesinge</meta:user-defined>
    <meta:user-defined meta:name="DCTERMS.W3CDTF/DCTERMS.available">2020-02-19</meta:user-defined>
    <meta:user-defined meta:name="DCTERMS.W3CDTF/OVERHEIDop.jaargang">2020</meta:user-defined>
    <meta:user-defined meta:name="OVERHEIDop.publicationIssue">44224</meta:user-defined>
    <meta:user-defined meta:name="OVERHEIDop.GmbID/DC.identifier">gmb-2020-44224</meta:user-defined>
    <meta:user-defined meta:name="OVERHEIDop.versieInformatie"/>
  </office:meta>
</office:document-meta>
</file>