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 (Activiteitenbesluit) ontvangen 27 januari 2020 , Maraboeweg 1  1118EA  Schiphol, Nippon Express NL , zaak 9419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tijdelijke vergunning tenten t.b.v. opslag goederen op terrein .</text:p>
            <text:p text:style-name="common-al"/>
            <text:p text:style-name="common-al">Tegen deze melding kan geen bezwaar gemaakt worden gemaakt</text:p>
            <text:p text:style-name="common-al"/>
            <text:p text:style-name="common-al">Heeft u een vraag over deze zaak,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799.115 478665.447</meta:user-defined>
    <meta:user-defined meta:name="DC.title">Milieu-informatie – melding (Activiteitenbesluit) ontvangen 27 januari 2020 , Maraboeweg 1  1118EA  Schiphol, Nippon Express NL , zaak 9419954</meta:user-defined>
    <meta:user-defined meta:name="OVERHEID.PostcodeHuisnummer/OVERHEIDop.postcodeHuisnummer">1118EA 1</meta:user-defined>
    <meta:user-defined meta:name="OVERHEIDop.straatnaam">Maraboeweg</meta:user-defined>
    <meta:user-defined meta:name="OVERHEIDop.woonplaats">Schipho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23</meta:user-defined>
    <meta:user-defined meta:name="OVERHEIDop.GmbID/DC.identifier">gmb-2020-44223</meta:user-defined>
    <meta:user-defined meta:name="OVERHEIDop.versieInformatie"/>
  </office:meta>
</office:document-meta>
</file>