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 het saneren van het asbesthoudend dakbeschot uit een woning, Ringlaan 19, 6961 KJ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0 januari 2020 een sloopmelding ingediend voor:</text:p>
            <text:p text:style-name="common-al">Status: melding</text:p>
            <text:p text:style-name="common-al">Locatie: Ringlaan 19, 6961 KJ te Eerbeek</text:p>
            <text:p text:style-name="common-al">Voor: het saneren van het asbesthoudend dakbeschot uit een woning</text:p>
            <text:p text:style-name="common-al">Zaakdossier: DOS-2020-00605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9 februar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22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894.419 458481.106</meta:user-defined>
    <meta:user-defined meta:name="DC.title">Gemeente Brummen - sloopmelding het saneren van het asbesthoudend dakbeschot uit een woning, Ringlaan 19, 6961 KJ te Eerbeek</meta:user-defined>
    <meta:user-defined meta:name="OVERHEID.PostcodeHuisnummer/OVERHEIDop.postcodeHuisnummer">6961KJ 19</meta:user-defined>
    <meta:user-defined meta:name="OVERHEIDop.straatnaam">Ringlaan</meta:user-defined>
    <meta:user-defined meta:name="OVERHEIDop.woonplaats">Eerbee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21</meta:user-defined>
    <meta:user-defined meta:name="OVERHEIDop.GmbID/DC.identifier">gmb-2020-44221</meta:user-defined>
    <meta:user-defined meta:name="OVERHEIDop.versieInformatie"/>
  </office:meta>
</office:document-meta>
</file>