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heffen strijdig gebruik bestemmingsplan, Letterzetter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bevingsvergunning opheffen strijdig gebruik bestemmingsplan</text:p>
            <text:p text:style-name="common-al">Plaats: Delfgauw, Letterzetterhof 32</text:p>
            <text:p text:style-name="common-al">Aanvraag voor: dakopbouw</text:p>
            <text:p text:style-name="common-al">Reden publicatie: Wabo, artikel 2.1, lid 1, onder c</text:p>
            <text:p text:style-name="common-al">Mogellijke reactie: zienswijze</text:p>
            <text:p text:style-name="last-al">Inzagetermijn: vanaf 9 januari 2020 gedurende twee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31 446048</meta:user-defined>
    <meta:user-defined meta:name="DC.title">Opheffen strijdig gebruik bestemmingsplan, Letterzetterhof 32</meta:user-defined>
    <meta:user-defined meta:name="OVERHEID.PostcodeHuisnummer/OVERHEIDop.postcodeHuisnummer">2645LD 32</meta:user-defined>
    <meta:user-defined meta:name="OVERHEIDop.straatnaam">Letterzetterhof</meta:user-defined>
    <meta:user-defined meta:name="OVERHEIDop.woonplaats">Delfgauw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22</meta:user-defined>
    <meta:user-defined meta:name="OVERHEIDop.GmbID/DC.identifier">gmb-2020-4422</meta:user-defined>
    <meta:user-defined meta:name="OVERHEIDop.versieInformatie"/>
  </office:meta>
</office:document-meta>
</file>