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Bed &amp; Breakfast op het perceel West 1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0 heeft de gemeente een aanvraag ontvangen voor een omgevingsvergunning voor Het realiseren van een Bed &amp; Breakfast op het perceel West 1 te Avenhorn. De aanvraag is geregistreerd onder zaaknummer 2020-HZ-0083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421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1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1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93 514400</meta:user-defined>
    <meta:user-defined meta:name="OVERHEID.EPSG28992/DC.spatial">125516.05 514416.76</meta:user-defined>
    <meta:user-defined meta:name="DC.title">Ontvangen aanvraag omgevingsvergunning voor Het realiseren van een Bed &amp; Breakfast op het perceel West 1 te Avenhorn</meta:user-defined>
    <meta:user-defined meta:name="OVERHEIDop.straatnaam">West</meta:user-defined>
    <meta:user-defined meta:name="OVERHEIDop.straatnaam">West</meta:user-defined>
    <meta:user-defined meta:name="OVERHEIDop.woonplaats">Avenhorn</meta:user-defined>
    <meta:user-defined meta:name="OVERHEIDop.woonplaats">Avenhor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218</meta:user-defined>
    <meta:user-defined meta:name="OVERHEIDop.GmbID/DC.identifier">gmb-2020-44218</meta:user-defined>
    <meta:user-defined meta:name="OVERHEIDop.versieInformatie"/>
  </office:meta>
</office:document-meta>
</file>