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LooveldenLoop - 27 mei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Medisch Centrum Loovelden voor het organiseren van de LooveldenLoop op 27 mei 2020 in Huissen. (7 februari 2020) <text:span text:style-name="nadrukvet"><text:span text:style-name="nadrukcur">(6852 RC)</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048.449 439209.696</meta:user-defined>
    <meta:user-defined meta:name="DC.title">Gemeente Lingewaard - verlening evenementenvergunning - LooveldenLoop - 27 mei 2020  - Huissen</meta:user-defined>
    <meta:user-defined meta:name="OVERHEID.PostcodeHuisnummer/OVERHEIDop.postcodeHuisnummer">6852RC 32</meta:user-defined>
    <meta:user-defined meta:name="OVERHEIDop.straatnaam">Keizersallee</meta:user-defined>
    <meta:user-defined meta:name="OVERHEIDop.woonplaats">Huissen</meta:user-defined>
    <meta:user-defined meta:name="DCTERMS.W3CDTF/DCTERMS.available">2020-02-19</meta:user-defined>
    <meta:user-defined meta:name="DCTERMS.W3CDTF/OVERHEIDop.jaargang">2020</meta:user-defined>
    <meta:user-defined meta:name="OVERHEIDop.publicationIssue">44216</meta:user-defined>
    <meta:user-defined meta:name="OVERHEIDop.GmbID/DC.identifier">gmb-2020-44216</meta:user-defined>
    <meta:user-defined meta:name="OVERHEIDop.versieInformatie"/>
  </office:meta>
</office:document-meta>
</file>