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drijfsruimte aan de Munnikenlandse Maaskade 2a in Poederoijen. Zaaknummer: 0214135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2-2020. De aanvraag omgevingsvergunning heeft betrekking op het uitbreiden van de bedrijfsruimte  op het adres Munnikenlandse Maaskade 2a in Poederoijen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1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256</meta:user-defined>
    <dc:language>nl</dc:language>
    <meta:user-defined meta:name="OVERHEID.EPSG28992/DC.spatial">131977 423242</meta:user-defined>
    <meta:user-defined meta:name="DC.title">Burgemeester en wethouders van Zaltbommel - Aanvraag omgevingsvergunning voor het uitbreiden van de bedrijfsruimte aan de Munnikenlandse Maaskade 2a in Poederoijen. Zaaknummer: 0214135256.</meta:user-defined>
    <meta:user-defined meta:name="OVERHEID.PostcodeHuisnummer/OVERHEIDop.postcodeHuisnummer">5307TE 2</meta:user-defined>
    <meta:user-defined meta:name="OVERHEIDop.straatnaam">Munnikenlandse Maaskade</meta:user-defined>
    <meta:user-defined meta:name="OVERHEIDop.woonplaats">Poedero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15</meta:user-defined>
    <meta:user-defined meta:name="OVERHEIDop.GmbID/DC.identifier">gmb-2020-44215</meta:user-defined>
    <meta:user-defined meta:name="OVERHEIDop.versieInformatie"/>
  </office:meta>
</office:document-meta>
</file>