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rommelmarkt - 29 maart 2020  - Zandse Kerk,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Zandse Kerk voor het organiseren van een rommelmarkt op 29 maart 2020 in de Zandse Kerk. (7 februari 2020) <text:span text:style-name="nadrukvet"><text:span text:style-name="nadrukcur">(6851 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217.777 437736.683</meta:user-defined>
    <meta:user-defined meta:name="DC.title">Gemeente Lingewaard - verlening evenementenvergunning - rommelmarkt - 29 maart 2020  - Zandse Kerk, Huissen</meta:user-defined>
    <meta:user-defined meta:name="OVERHEID.PostcodeHuisnummer/OVERHEIDop.postcodeHuisnummer">6851GL 33</meta:user-defined>
    <meta:user-defined meta:name="OVERHEIDop.straatnaam">van Wijkstraat</meta:user-defined>
    <meta:user-defined meta:name="OVERHEIDop.woonplaats">Huissen</meta:user-defined>
    <meta:user-defined meta:name="DCTERMS.W3CDTF/DCTERMS.available">2020-02-19</meta:user-defined>
    <meta:user-defined meta:name="DCTERMS.W3CDTF/OVERHEIDop.jaargang">2020</meta:user-defined>
    <meta:user-defined meta:name="OVERHEIDop.publicationIssue">44212</meta:user-defined>
    <meta:user-defined meta:name="OVERHEIDop.GmbID/DC.identifier">gmb-2020-44212</meta:user-defined>
    <meta:user-defined meta:name="OVERHEIDop.versieInformatie"/>
  </office:meta>
</office:document-meta>
</file>