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Nachtegaalspad 4 te Woerdense verlaat - plaatsen van vier hooiberghutten en een sanitair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Boer, Nachtegaalspad 4 te Woerdense verlaat. De melding gaat over veranderen van een melkveehouderij (zaaknummer 2020-001450). Het betreft het plaatsen van vier hooiberghutten en een sanitaire unit binnen het agrarisch bouwvlak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4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1450</meta:user-defined>
    <meta:user-defined meta:name="DCTERMS.abstract">Het betreft het plaatsen van vier hooiberghutten en een sanitaire unit binnen het agrarisch bouwvlak.</meta:user-defined>
    <dc:language>nl</dc:language>
    <meta:user-defined meta:name="OVERHEID.EPSG28992/DC.spatial">119091 462912</meta:user-defined>
    <meta:user-defined meta:name="DC.title">Ingekomen melding Activiteitenbesluit milieubeheer - Nachtegaalspad 4 te Woerdense verlaat - plaatsen van vier hooiberghutten en een sanitaire unit</meta:user-defined>
    <meta:user-defined meta:name="OVERHEID.PostcodeHuisnummer/OVERHEIDop.postcodeHuisnummer">3651LM 4</meta:user-defined>
    <meta:user-defined meta:name="OVERHEIDop.straatnaam">Nachtegaalspad</meta:user-defined>
    <meta:user-defined meta:name="OVERHEIDop.woonplaats">Woerdense Verlaa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11</meta:user-defined>
    <meta:user-defined meta:name="OVERHEIDop.GmbID/DC.identifier">gmb-2020-44211</meta:user-defined>
    <meta:user-defined meta:name="OVERHEIDop.versieInformatie"/>
  </office:meta>
</office:document-meta>
</file>