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007, Kerkstraat 19, 6137 S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maken van een inrit ten behoeve van de toegankelijkheid met een scootmobiel.</text:p>
            <text:p text:style-name="common-al">Locatie:     Kerkstraat 19, 6137 SL Sittard </text:p>
            <text:p text:style-name="common-al">Dossiernummer:    Om20.0007</text:p>
            <text:p text:style-name="common-al">Verzenddatum besluit:   13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1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61 334830</meta:user-defined>
    <meta:user-defined meta:name="DC.title">Gemeente Sittard-Geleen – Omgevingsvergunning geweigerd; dossiernummer Om20.0007, Kerkstraat 19, 6137 SL  Sittard (reguliere voorbereidingsprocedure)</meta:user-defined>
    <meta:user-defined meta:name="OVERHEID.PostcodeHuisnummer/OVERHEIDop.postcodeHuisnummer">6137SL 19</meta:user-defined>
    <meta:user-defined meta:name="OVERHEIDop.straatnaam">Kerkstraat</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44197</meta:user-defined>
    <meta:user-defined meta:name="OVERHEIDop.GmbID/DC.identifier">gmb-2020-44197</meta:user-defined>
    <meta:user-defined meta:name="OVERHEIDop.versieInformatie"/>
  </office:meta>
</office:document-meta>
</file>