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Werk en Zorgboerderij Corten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december 2019 een Melding Activiteitenbesluit milieubeheer ingediend voor:</text:p>
            <text:p text:style-name="common-al">Status: melding</text:p>
            <text:p text:style-name="common-al">Locatie: Piepenbeltweg 27 te Brummen</text:p>
            <text:p text:style-name="common-al">Voor: Werk en Zorgboerderij Cortenoever</text:p>
            <text:p text:style-name="common-al">Zaakdossier: DOS-2019-104316.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10700.802 457122.651</meta:user-defined>
    <meta:user-defined meta:name="DC.title">Gemeente Brummen - Melding Activiteitenbesluit milieubeheer, voor Werk en Zorgboerderij Cortenoever</meta:user-defined>
    <meta:user-defined meta:name="OVERHEID.PostcodeHuisnummer/OVERHEIDop.postcodeHuisnummer">6971JH 27</meta:user-defined>
    <meta:user-defined meta:name="OVERHEIDop.straatnaam">Piepenbeltweg</meta:user-defined>
    <meta:user-defined meta:name="OVERHEIDop.woonplaats">Bru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88</meta:user-defined>
    <meta:user-defined meta:name="OVERHEIDop.GmbID/DC.identifier">gmb-2020-44188</meta:user-defined>
    <meta:user-defined meta:name="OVERHEIDop.versieInformatie"/>
  </office:meta>
</office:document-meta>
</file>