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lleboog 64 te Haren, 9751 RE  Groningen – realiseren parkeerplaatsen achter het perceel (ontvangen 11-2-2020, dossiernummer 2020004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8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8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8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34.416 577024.626</meta:user-defined>
    <meta:user-defined meta:name="DC.title">Aanvraag omgevingsvergunning: Kromme Elleboog 64 te Haren, 9751 RE  Groningen – realiseren parkeerplaatsen achter het perceel (ontvangen 11-2-2020, dossiernummer 20200049H)</meta:user-defined>
    <meta:user-defined meta:name="OVERHEID.PostcodeHuisnummer/OVERHEIDop.postcodeHuisnummer">9751RE 64</meta:user-defined>
    <meta:user-defined meta:name="OVERHEIDop.straatnaam">Kromme Elleboog</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4184</meta:user-defined>
    <meta:user-defined meta:name="OVERHEIDop.GmbID/DC.identifier">gmb-2020-44184</meta:user-defined>
    <meta:user-defined meta:name="OVERHEIDop.versieInformatie"/>
  </office:meta>
</office:document-meta>
</file>