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Koningsdag 2020  - 27 april 2020 -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Oranjecomité Stichting Cultureel Doornenburg, voor het organiseren van Koningsdag 2020 op 27 april 2020 in Doornenburg. <text:span text:style-name="nadrukvet"><text:span text:style-name="nadrukcur">(6686 BS)</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17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7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7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7220.123 433851.578</meta:user-defined>
    <meta:user-defined meta:name="DC.title">Gemeente Lingewaard - aanvraag evenementenvergunning - Koningsdag 2020  - 27 april 2020 - Doornenburg</meta:user-defined>
    <meta:user-defined meta:name="OVERHEID.PostcodeHuisnummer/OVERHEIDop.postcodeHuisnummer">6686CB 2</meta:user-defined>
    <meta:user-defined meta:name="OVERHEIDop.straatnaam">van Heekstraat</meta:user-defined>
    <meta:user-defined meta:name="OVERHEIDop.woonplaats">Doornenburg</meta:user-defined>
    <meta:user-defined meta:name="DCTERMS.W3CDTF/DCTERMS.available">2020-02-19</meta:user-defined>
    <meta:user-defined meta:name="DCTERMS.W3CDTF/OVERHEIDop.jaargang">2020</meta:user-defined>
    <meta:user-defined meta:name="OVERHEIDop.publicationIssue">44178</meta:user-defined>
    <meta:user-defined meta:name="OVERHEIDop.GmbID/DC.identifier">gmb-2020-44178</meta:user-defined>
    <meta:user-defined meta:name="OVERHEIDop.versieInformatie"/>
  </office:meta>
</office:document-meta>
</file>