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ctie O, 2, 4, 18, 19, 20, 21, 26, 27, 28, 29, 30, 37, 38 pl. bekend de Vork te Haren,  Groningen – neutrale veranderingen milieu (ontvangen 11-2-2020, dossiernummer 2020707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89.585 579180.021</meta:user-defined>
    <meta:user-defined meta:name="DC.title">Aanvraag omgevingsvergunning: Sectie O, 2, 4, 18, 19, 20, 21, 26, 27, 28, 29, 30, 37, 38 pl. bekend de Vork te Haren,  Groningen – neutrale veranderingen milieu (ontvangen 11-2-2020, dossiernummer 202070777)</meta:user-defined>
    <meta:user-defined meta:name="OVERHEIDop.straatnaam">Waterhuizen</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4177</meta:user-defined>
    <meta:user-defined meta:name="OVERHEIDop.GmbID/DC.identifier">gmb-2020-44177</meta:user-defined>
    <meta:user-defined meta:name="OVERHEIDop.versieInformatie"/>
  </office:meta>
</office:document-meta>
</file>