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 het saneren van de asbesthoudende vloerzeil met onderlaag uit een woning, Bizetstraat 31, 6961 AL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9 januari 2020 een sloopmelding ingediend voor:</text:p>
            <text:p text:style-name="common-al">Status: melding</text:p>
            <text:p text:style-name="common-al">Locatie: Bizetstraat 31, 6961 AL te Brummen </text:p>
            <text:p text:style-name="common-al">Voor: het saneren van de asbesthoudende vloerzeil met onderlaag uit een woning</text:p>
            <text:p text:style-name="common-al">Zaakdossier: DOS-2020-009372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9 februar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417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7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7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572.145 457883.925</meta:user-defined>
    <meta:user-defined meta:name="DC.title">Gemeente Brummen - sloopmelding het saneren van de asbesthoudende vloerzeil met onderlaag uit een woning, Bizetstraat 31, 6961 AL te Brummen</meta:user-defined>
    <meta:user-defined meta:name="OVERHEID.PostcodeHuisnummer/OVERHEIDop.postcodeHuisnummer">6961AL 31</meta:user-defined>
    <meta:user-defined meta:name="OVERHEIDop.straatnaam">Bizetstraat</meta:user-defined>
    <meta:user-defined meta:name="OVERHEIDop.woonplaats">Eerbee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176</meta:user-defined>
    <meta:user-defined meta:name="OVERHEIDop.GmbID/DC.identifier">gmb-2020-44176</meta:user-defined>
    <meta:user-defined meta:name="OVERHEIDop.versieInformatie"/>
  </office:meta>
</office:document-meta>
</file>