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247 te Haren, 9752 XD  Groningen – vellen van 1 boom (noodkap) (ontvangen 11-02—2020,  dossiernummer 2020004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4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4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4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94.948 575419.101</meta:user-defined>
    <meta:user-defined meta:name="DC.title">Aanvraag omgevingsvergunning: Meerweg 247 te Haren, 9752 XD  Groningen – vellen van 1 boom (noodkap) (ontvangen 11-02—2020,  dossiernummer 20200047H)</meta:user-defined>
    <meta:user-defined meta:name="OVERHEID.PostcodeHuisnummer/OVERHEIDop.postcodeHuisnummer">9752XD 247</meta:user-defined>
    <meta:user-defined meta:name="OVERHEIDop.straatnaam">Meerweg</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4147</meta:user-defined>
    <meta:user-defined meta:name="OVERHEIDop.GmbID/DC.identifier">gmb-2020-44147</meta:user-defined>
    <meta:user-defined meta:name="OVERHEIDop.versieInformatie"/>
  </office:meta>
</office:document-meta>
</file>