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6 te Haren, 9751 TE Groningen – vergroten van de woning (ontvangen 09-02-2020, dossiernummer 202000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84.971 577025.101</meta:user-defined>
    <meta:user-defined meta:name="DC.title">Aanvraag omgevingsvergunning: Middelhorsterweg 6 te Haren, 9751 TE Groningen – vergroten van de woning (ontvangen 09-02-2020, dossiernummer 20200040H)</meta:user-defined>
    <meta:user-defined meta:name="OVERHEID.PostcodeHuisnummer/OVERHEIDop.postcodeHuisnummer">9751TE 6</meta:user-defined>
    <meta:user-defined meta:name="OVERHEIDop.straatnaam">Middelhorst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25</meta:user-defined>
    <meta:user-defined meta:name="OVERHEIDop.GmbID/DC.identifier">gmb-2020-44125</meta:user-defined>
    <meta:user-defined meta:name="OVERHEIDop.versieInformatie"/>
  </office:meta>
</office:document-meta>
</file>