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realiseren van 11 appartementen - Hof Van Sonoy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LD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Hof Van Sonoy 1 Alkmaar:</text:span> het realiseren van 11 appartementen.</text:p>
            <text:p text:style-name="common-al">  Datum einde beroepstermijn: 02-04-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text:span text:style-name="nadrukondlijn">gemeente Alkmaar</text:span></text:a> of via de website van <text:a xlink:href="http://www.ruimtelijkeplannen.nl/web-roo/?planidn=NL.IMRO.0361.OVdossiernummer-0301" xlink:type="simple"><text:span text:style-name="nadrukondlijn">ruimtelijke plannen</text:spa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11LD1</meta:user-defined>
    <dc:language>nl</dc:language>
    <meta:user-defined meta:name="OVERHEID.EPSG28992/DC.spatial">111710.743 516271.235</meta:user-defined>
    <meta:user-defined meta:name="DC.title">Gemeente Alkmaar - verlening omgevingsvergunning, uitgebreide voorbereidingsprocedure - realiseren van 11 appartementen - Hof Van Sonoy 1, Alkmaar</meta:user-defined>
    <meta:user-defined meta:name="OVERHEID.PostcodeHuisnummer/OVERHEIDop.postcodeHuisnummer">1811LD 1</meta:user-defined>
    <meta:user-defined meta:name="OVERHEIDop.straatnaam">Hof van Sonoy</meta:user-defined>
    <meta:user-defined meta:name="OVERHEIDop.woonplaats">Alkmaar</meta:user-defined>
    <meta:user-defined meta:name="DCTERMS.W3CDTF/DCTERMS.available">2020-02-19</meta:user-defined>
    <meta:user-defined meta:name="DCTERMS.W3CDTF/OVERHEIDop.jaargang">2020</meta:user-defined>
    <meta:user-defined meta:name="OVERHEIDop.publicationIssue">44124</meta:user-defined>
    <meta:user-defined meta:name="OVERHEIDop.GmbID/DC.identifier">gmb-2020-44124</meta:user-defined>
    <meta:user-defined meta:name="OVERHEIDop.versieInformatie"/>
  </office:meta>
</office:document-meta>
</file>