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beëindigd hebben van de bedrijfsactiviteiten, Weg door de Plas 14A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december 2019 een Melding Activiteitenbesluit milieubeheer ingediend voor:</text:p>
            <text:p text:style-name="common-al">Status: melding</text:p>
            <text:p text:style-name="common-al">Locatie: Weg door de Plas 14A te Brummen</text:p>
            <text:p text:style-name="common-al">Voor: het beëindigd hebben van de bedrijfsactiviteiten</text:p>
            <text:p text:style-name="common-al">Zaakdossier: DOS-2020-00934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febr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1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741.056 457657.385</meta:user-defined>
    <meta:user-defined meta:name="DC.title">Gemeente Brummen - Melding Activiteitenbesluit milieubeheer, voor het beëindigd hebben van de bedrijfsactiviteiten, Weg door de Plas 14A te Brummen</meta:user-defined>
    <meta:user-defined meta:name="OVERHEID.PostcodeHuisnummer/OVERHEIDop.postcodeHuisnummer">6971JN 14</meta:user-defined>
    <meta:user-defined meta:name="OVERHEIDop.straatnaam">Weg door de Plas</meta:user-defined>
    <meta:user-defined meta:name="OVERHEIDop.woonplaats">Brum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23</meta:user-defined>
    <meta:user-defined meta:name="OVERHEIDop.GmbID/DC.identifier">gmb-2020-44123</meta:user-defined>
    <meta:user-defined meta:name="OVERHEIDop.versieInformatie"/>
  </office:meta>
</office:document-meta>
</file>