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ruinehaarsweg, Lindenstraat en Weuststraat: het kappen van 16 bomen en renovatie str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ruinehaarsweg, Lindenstraat en Weuststraat in Langeveen</text:p>
            <text:p text:style-name="common-al">Project?: het kappen van 16 bomen en renovatie straatwerk</text:p>
            <text:p text:style-name="common-al">Ingekomen?: 10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12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16 bomen en renovatie straatwerk op 3 locaties in Langeveen</meta:user-defined>
    <dc:language>nl</dc:language>
    <meta:user-defined meta:name="OVERHEID.EPSG28992/DC.spatial">245181.510202285 498254.735466931</meta:user-defined>
    <meta:user-defined meta:name="DC.title">Gemeente Tubbergen - aanvraag omgevingsvergunning, Langeveen, Bruinehaarsweg, Lindenstraat en Weuststraat: het kappen van 16 bomen en renovatie straatwerk</meta:user-defined>
    <meta:user-defined meta:name="OVERHEIDop.straatnaam">Mandjesberg</meta:user-defined>
    <meta:user-defined meta:name="OVERHEIDop.woonplaats">Lange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122</meta:user-defined>
    <meta:user-defined meta:name="OVERHEIDop.GmbID/DC.identifier">gmb-2020-44122</meta:user-defined>
    <meta:user-defined meta:name="OVERHEIDop.versieInformatie"/>
  </office:meta>
</office:document-meta>
</file>