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 en/of uitrit - Ter hoogte van de kruising Zeppelinstraat/Elisha Otis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224   Ter hoogte van de kruising Zeppelinstraat/Elisha Otisstraat, sectie B nummer 10652, Berkel en Rodenrijs.</text:p>
            <text:p text:style-name="common-al">Het aanleggen van een in- en/of uitrit (ontvangen 11-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0446.087 443284.129</meta:user-defined>
    <meta:user-defined meta:name="DC.title">Gemeente Lansingerland - aanvraag omgevingsvergunning - aanleggen van een in- en/of uitrit - Ter hoogte van de kruising Zeppelinstraat/Elisha Otisstraat, Berkel en Rodenrijs</meta:user-defined>
    <meta:user-defined meta:name="OVERHEID.PostcodeHuisnummer/OVERHEIDop.postcodeHuisnummer">2652XB 13</meta:user-defined>
    <meta:user-defined meta:name="OVERHEIDop.straatnaam">Zeppelinstraat</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4113</meta:user-defined>
    <meta:user-defined meta:name="OVERHEIDop.GmbID/DC.identifier">gmb-2020-44113</meta:user-defined>
    <meta:user-defined meta:name="OVERHEIDop.versieInformatie"/>
  </office:meta>
</office:document-meta>
</file>