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plaatsen van een opslagvoorziening voor gasflessen, Loubergweg 28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2 december 2019 een Melding Activiteitenbesluit milieubeheer ingediend voor:</text:p>
            <text:p text:style-name="common-al">Status: melding</text:p>
            <text:p text:style-name="common-al">Locatie: Loubergweg 28 te Eerbeek</text:p>
            <text:p text:style-name="common-al">Voor: het plaatsen van een opslagvoorziening van gasflessen.</text:p>
            <text:p text:style-name="common-al">Zaakdossier: DOS-2019-101299.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febr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11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1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1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98.363 457050.809</meta:user-defined>
    <meta:user-defined meta:name="DC.title">Gemeente Brummen - Melding Activiteitenbesluit milieubeheer, voor het plaatsen van een opslagvoorziening voor gasflessen, Loubergweg 28 te Eerbeek</meta:user-defined>
    <meta:user-defined meta:name="OVERHEID.PostcodeHuisnummer/OVERHEIDop.postcodeHuisnummer">6961EK 28</meta:user-defined>
    <meta:user-defined meta:name="OVERHEIDop.straatnaam">Loubergweg</meta:user-defined>
    <meta:user-defined meta:name="OVERHEIDop.woonplaats">Eerbe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11</meta:user-defined>
    <meta:user-defined meta:name="OVERHEIDop.GmbID/DC.identifier">gmb-2020-44111</meta:user-defined>
    <meta:user-defined meta:name="OVERHEIDop.versieInformatie"/>
  </office:meta>
</office:document-meta>
</file>