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43 (het maken van een interne doorbraak in de wonin); 608968; 14-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2e Nieuwstraat 43 (het maken van een interne doorbraak in de woning); 608968; 14-1-2020;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8968</meta:user-defined>
    <meta:user-defined meta:name="DCTERMS.abstract">het maken van een interne doorbraak in de woning</meta:user-defined>
    <dc:language>nl</dc:language>
    <meta:user-defined meta:name="OVERHEID.EPSG28992/DC.spatial">139851.275 470366.052</meta:user-defined>
    <meta:user-defined meta:name="DC.title">2e Nieuwstraat 43 (het maken van een interne doorbraak in de wonin); 608968; 14-01-20; Verleende omgevingsvergunning</meta:user-defined>
    <meta:user-defined meta:name="OVERHEIDop.straatnaam">2e Nieuwstraat</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109</meta:user-defined>
    <meta:user-defined meta:name="OVERHEIDop.GmbID/DC.identifier">gmb-2020-44109</meta:user-defined>
    <meta:user-defined meta:name="OVERHEIDop.versieInformatie"/>
  </office:meta>
</office:document-meta>
</file>