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ingetrokken aanvraag omgevingsvergunning - gedeeltelijke intrekking op verzoek van de omgevingsvergunning beperkte milieutoets  - Kievitspeelweg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ievitspeelweg 17, Weert, gedeeltelijke intrekking op verzoek van de omgevingsvergunning beperkte milieutoets, 19 februari 2020</text:p>
              </text:list-item>
            </text:list>
            <text:p text:style-name="common-al">  </text:p>
            <text:p text:style-name="common-al">
            <text:span text:style-name="nadrukvet">Beschikking gedeeltelijke intrekken vergunning Wet algemene bepalingen omgevingsrecht (reguliere voorbereidingsprocedure)</text:span>
          </text:p>
            <text:p text:style-name="common-al">De beschikking en de bijbehorende stukken liggen vanaf genoemde datum gedurende zes weken ter inzage in het stadhuis.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10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0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556.485 358445.995</meta:user-defined>
    <meta:user-defined meta:name="DC.title">Gemeente   Weert - ingetrokken aanvraag omgevingsvergunning - gedeeltelijke intrekking op verzoek van de omgevingsvergunning beperkte milieutoets  - Kievitspeelweg 17, Weert</meta:user-defined>
    <meta:user-defined meta:name="OVERHEID.PostcodeHuisnummer/OVERHEIDop.postcodeHuisnummer">6005RL 17</meta:user-defined>
    <meta:user-defined meta:name="OVERHEIDop.straatnaam">Kievitspeelweg</meta:user-defined>
    <meta:user-defined meta:name="OVERHEIDop.woonplaats">Weert</meta:user-defined>
    <meta:user-defined meta:name="DCTERMS.W3CDTF/DCTERMS.available">2020-02-19</meta:user-defined>
    <meta:user-defined meta:name="DCTERMS.W3CDTF/OVERHEIDop.jaargang">2020</meta:user-defined>
    <meta:user-defined meta:name="OVERHEIDop.publicationIssue">44106</meta:user-defined>
    <meta:user-defined meta:name="OVERHEIDop.GmbID/DC.identifier">gmb-2020-44106</meta:user-defined>
    <meta:user-defined meta:name="OVERHEIDop.versieInformatie"/>
  </office:meta>
</office:document-meta>
</file>