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een dakkapel - Klipperstraat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DX5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lipperstraat 57 Alkmaar</text:span>: het vervangen van een dakkapel </text:p>
            <text:p text:style-name="last-al">Datum ontvangst: 20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6DX57</meta:user-defined>
    <dc:language>nl</dc:language>
    <meta:user-defined meta:name="OVERHEID.EPSG28992/DC.spatial">112671.174 519079.348</meta:user-defined>
    <meta:user-defined meta:name="DC.title">Gemeente Alkmaar - verlenging beslistermijn omgevingsvergunning - vervangen van een dakkapel - Klipperstraat 57, Alkmaar</meta:user-defined>
    <meta:user-defined meta:name="OVERHEID.PostcodeHuisnummer/OVERHEIDop.postcodeHuisnummer">1826DX 57</meta:user-defined>
    <meta:user-defined meta:name="OVERHEIDop.straatnaam">Klipper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99</meta:user-defined>
    <meta:user-defined meta:name="OVERHEIDop.GmbID/DC.identifier">gmb-2020-44099</meta:user-defined>
    <meta:user-defined meta:name="OVERHEIDop.versieInformatie"/>
  </office:meta>
</office:document-meta>
</file>