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erlenging beslistermijn omgevingsvergunning - aanbrengen van reclame objecten - Magazijnstraat 4 Kad. sect. C nrs: 1458, 1423, 1362, 1364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>Zaakid: 1952116498</text:p>
            <text:p text:style-name="common-al">OLO-nummer: 4857759</text:p>
            <text:p text:style-name="common-al">Omschrijving: aanbrengen van reclame objecten</text:p>
            <text:p text:style-name="common-al">Adres: Magazijnstraat 4 Kad. sect. C nrs: 1458, 1423, 1362, 1364 Bemmel</text:p>
            <text:p text:style-name="common-al">Activiteit: Bouwen</text:p>
            <text:p text:style-name="common-al">Besluit: Besluit verlenging behandeltermijn</text:p>
            <text:p text:style-name="common-al">Datum ondertekening: 11 februari 2020</text:p>
            <text:p text:style-name="common-al">Datum verzending: 11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09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9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9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6498</meta:user-defined>
    <dc:language>nl</dc:language>
    <meta:user-defined meta:name="OVERHEID.EPSG28992/DC.spatial">192337.759 435583.161</meta:user-defined>
    <meta:user-defined meta:name="DC.title">Gemeente Lingewaard - verlenging beslistermijn omgevingsvergunning - aanbrengen van reclame objecten - Magazijnstraat 4 Kad. sect. C nrs: 1458, 1423, 1362, 1364 Bemmel</meta:user-defined>
    <meta:user-defined meta:name="OVERHEID.PostcodeHuisnummer/OVERHEIDop.postcodeHuisnummer">6681LT 4</meta:user-defined>
    <meta:user-defined meta:name="OVERHEIDop.straatnaam">Magazijnstraat</meta:user-defined>
    <meta:user-defined meta:name="OVERHEIDop.woonplaats">Bemm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096</meta:user-defined>
    <meta:user-defined meta:name="OVERHEIDop.GmbID/DC.identifier">gmb-2020-44096</meta:user-defined>
    <meta:user-defined meta:name="OVERHEIDop.versieInformatie"/>
  </office:meta>
</office:document-meta>
</file>