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bouwen van 15 appartementen - Kadastrale sectie L, perceelnummer 4208 ( Catshoek Vroonermeer Noord)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Kadastrale sectie L, perceelnummer 4208 ( Catshoek Vroonermeer Noord) Alkmaar</text:span>: het bouwen van 15 appartementen </text:p>
            <text:p text:style-name="last-al">Datum ontvangst: 20 december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09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09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09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1822</meta:user-defined>
    <dc:language>nl</dc:language>
    <meta:user-defined meta:name="OVERHEID.EPSG28992/DC.spatial">113405.05 518907.011</meta:user-defined>
    <meta:user-defined meta:name="DC.title">Gemeente Alkmaar - verlenging beslistermijn omgevingsvergunning - bouwen van 15 appartementen - Kadastrale sectie L, perceelnummer 4208 ( Catshoek Vroonermeer Noord), Alkmaar</meta:user-defined>
    <meta:user-defined meta:name="OVERHEID.PostcodeHuisnummer/OVERHEIDop.postcodeHuisnummer">1822RR 1</meta:user-defined>
    <meta:user-defined meta:name="OVERHEIDop.straatnaam">Catshoek</meta:user-defined>
    <meta:user-defined meta:name="OVERHEIDop.woonplaats">Alkmaar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091</meta:user-defined>
    <meta:user-defined meta:name="OVERHEIDop.GmbID/DC.identifier">gmb-2020-44091</meta:user-defined>
    <meta:user-defined meta:name="OVERHEIDop.versieInformatie"/>
  </office:meta>
</office:document-meta>
</file>