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bouwen van een woning - Kleihoogt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927   Kleihoogt 8, 2651 KV Berkel en Rodenrijs.           </text:p>
            <text:p text:style-name="common-al">Het afwijken van het bestemmingsplan voor het bouwen van een woning (ontvangen 08-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0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2321.021 446972.297</meta:user-defined>
    <meta:user-defined meta:name="DC.title">Gemeente Lansingerland - aanvraag omgevingsvergunning - afwijken van het bestemmingsplan voor het bouwen van een woning - Kleihoogt 8,  Berkel en Rodenrijs</meta:user-defined>
    <meta:user-defined meta:name="OVERHEIDop.straatnaam">Kleihoogt</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4090</meta:user-defined>
    <meta:user-defined meta:name="OVERHEIDop.GmbID/DC.identifier">gmb-2020-44090</meta:user-defined>
    <meta:user-defined meta:name="OVERHEIDop.versieInformatie"/>
  </office:meta>
</office:document-meta>
</file>