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stelterrein de Vork te Haren, Groningen – realiseren trein was installatie (ontvangstdatum 6-11-2019, dossiernummer 2019028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03.458 579119.031</meta:user-defined>
    <meta:user-defined meta:name="DC.title">Aanvraag omgevingsvergunning, verlenging termijn: Opstelterrein de Vork te Haren, Groningen – realiseren trein was installatie (ontvangstdatum 6-11-2019, dossiernummer 20190283H)</meta:user-defined>
    <meta:user-defined meta:name="OVERHEIDop.straatnaam">Rouaanstraat</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089</meta:user-defined>
    <meta:user-defined meta:name="OVERHEIDop.GmbID/DC.identifier">gmb-2020-44089</meta:user-defined>
    <meta:user-defined meta:name="OVERHEIDop.versieInformatie"/>
  </office:meta>
</office:document-meta>
</file>