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, meldingen activiteitenbesluit, Wet milieubeheer - starten van een bedrijf voor verhuur van horecabenodigdheden - Wiekenweg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Wiekenweg 41, het starten van een bedrijf voor verhuur van horecabenodigdheden, 14-01-2020.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8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0262</meta:user-defined>
    <dc:language>nl</dc:language>
    <meta:user-defined meta:name="OVERHEID.EPSG28992/DC.spatial">157891.644 464190.042</meta:user-defined>
    <meta:user-defined meta:name="DC.title">Gemeente Amersfoort, Bedrijventerreinen Calveen, De Hoef, Vathorst en De Wieken, meldingen activiteitenbesluit, Wet milieubeheer - starten van een bedrijf voor verhuur van horecabenodigdheden - Wiekenweg 41, Amersfoort</meta:user-defined>
    <meta:user-defined meta:name="OVERHEID.PostcodeHuisnummer/OVERHEIDop.postcodeHuisnummer">3815KL 41</meta:user-defined>
    <meta:user-defined meta:name="OVERHEIDop.straatnaam">Wiekenweg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87</meta:user-defined>
    <meta:user-defined meta:name="OVERHEIDop.GmbID/DC.identifier">gmb-2020-44087</meta:user-defined>
    <meta:user-defined meta:name="OVERHEIDop.versieInformatie"/>
  </office:meta>
</office:document-meta>
</file>