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uit 1984 voor de Leenderweg 5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0 besloten omeen omgevingsvergunning uit 1984 voor delocatie Leenderweg 5 te Heeze ambtshalve in te trekken. De intrekking is geregistreerd onder zaaknummer INT 20002. De ingetrokken vergunning betreft het realiseren van opslagruimte en silo's. De vergunning voor de huidige bebouwing blijft van kracht.</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0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84 op Leenderweg 5 te Heeze voor realiseren van opslagruimte en silo's</meta:user-defined>
    <dc:language>nl</dc:language>
    <meta:user-defined meta:name="OVERHEID.EPSG28992/DC.spatial">168150 376093</meta:user-defined>
    <meta:user-defined meta:name="DC.title">Kennisgeving ambtshalve intrekking omgevingsvergunning uit 1984 voor de Leenderweg 5 te Heeze</meta:user-defined>
    <meta:user-defined meta:name="OVERHEIDop.straatnaam">Leenderweg</meta:user-defined>
    <meta:user-defined meta:name="OVERHEIDop.woonplaats">Heeze</meta:user-defined>
    <meta:user-defined meta:name="DCTERMS.W3CDTF/DCTERMS.available">2020-02-19</meta:user-defined>
    <meta:user-defined meta:name="DCTERMS.W3CDTF/OVERHEIDop.jaargang">2020</meta:user-defined>
    <meta:user-defined meta:name="OVERHEIDop.publicationIssue">44085</meta:user-defined>
    <meta:user-defined meta:name="OVERHEIDop.GmbID/DC.identifier">gmb-2020-44085</meta:user-defined>
    <meta:user-defined meta:name="OVERHEIDop.versieInformatie"/>
  </office:meta>
</office:document-meta>
</file>