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gevels van de eerder verleende vergunning voor het oprichten van een distributiecentrum -    Laan van Mathenesse 9, sectie B nummers 3403, 3404, 3406 en 3317,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0867   Laan van Mathenesse 9, sectie B nummers 3403, 3404, 3406 en 3317 (ged.), Bleiswijk.</text:p>
            <text:p text:style-name="common-al">Het wijzigen van de gevels van de eerder verleende vergunning 68076 voor het oprichten van een distributiecentrum (ontvangen 07-0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08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8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8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dc:language>nl</dc:language>
    <meta:user-defined meta:name="OVERHEID.EPSG28992/DC.spatial">96562.38 449898.139</meta:user-defined>
    <meta:user-defined meta:name="DC.title">Gemeente Lansingerland - aanvraag omgevingsvergunning - wijzigen van de gevels van de eerder verleende vergunning voor het oprichten van een distributiecentrum -    Laan van Mathenesse 9, sectie B nummers 3403, 3404, 3406 en 3317, Bleiswijk</meta:user-defined>
    <meta:user-defined meta:name="OVERHEID.PostcodeHuisnummer/OVERHEIDop.postcodeHuisnummer">2665MZ 9</meta:user-defined>
    <meta:user-defined meta:name="OVERHEIDop.straatnaam">Laan van Mathenesse</meta:user-defined>
    <meta:user-defined meta:name="OVERHEIDop.woonplaats">Bleiswijk</meta:user-defined>
    <meta:user-defined meta:name="DCTERMS.W3CDTF/DCTERMS.available">2020-02-19</meta:user-defined>
    <meta:user-defined meta:name="DCTERMS.W3CDTF/OVERHEIDop.jaargang">2020</meta:user-defined>
    <meta:user-defined meta:name="OVERHEIDop.publicationIssue">44081</meta:user-defined>
    <meta:user-defined meta:name="OVERHEIDop.GmbID/DC.identifier">gmb-2020-44081</meta:user-defined>
    <meta:user-defined meta:name="OVERHEIDop.versieInformatie"/>
  </office:meta>
</office:document-meta>
</file>