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erlenging beslistermijn omgevingsvergunning - aanleg van een uitrit  - Slenkweg 2, 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115655</text:p>
            <text:p text:style-name="common-al">OLO-nummer: 4839491</text:p>
            <text:p text:style-name="common-al">Omschrijving: aanleg van een uitrit </text:p>
            <text:p text:style-name="common-al">Adres: Slenkweg 2 Ressen</text:p>
            <text:p text:style-name="common-al">Activiteit: Uitweg</text:p>
            <text:p text:style-name="common-al">Besluit: Besluit verlenging behandeltermijn</text:p>
            <text:p text:style-name="common-al">Datum ondertekening: 7 februari 2020</text:p>
            <text:p text:style-name="common-al">Datum verzending: 7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07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7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5655</meta:user-defined>
    <dc:language>nl</dc:language>
    <meta:user-defined meta:name="OVERHEID.EPSG28992/DC.spatial">188000 433465.783</meta:user-defined>
    <meta:user-defined meta:name="DC.title">Gemeente Lingewaard - verlenging beslistermijn omgevingsvergunning - aanleg van een uitrit  - Slenkweg 2, Ressen</meta:user-defined>
    <meta:user-defined meta:name="OVERHEID.PostcodeHuisnummer/OVERHEIDop.postcodeHuisnummer">6684DK 2</meta:user-defined>
    <meta:user-defined meta:name="OVERHEIDop.straatnaam">Slenkweg</meta:user-defined>
    <meta:user-defined meta:name="OVERHEIDop.woonplaats">Ress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076</meta:user-defined>
    <meta:user-defined meta:name="OVERHEIDop.GmbID/DC.identifier">gmb-2020-44076</meta:user-defined>
    <meta:user-defined meta:name="OVERHEIDop.versieInformatie"/>
  </office:meta>
</office:document-meta>
</file>