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ambertsveen 27, 3755 JC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[Rectificatie] Lambertsveen 27,      3755 JC, het plaatsen van een dakkapel, ingekomen 1 februari 2020,      verleend op 13 februari 2020; [aanvraag per abuis op 10 februari 2020      gepubliceerd als Lambertsveen 67, 3755 JC, het plaatsen van een dakkapel,      ingekomen 1 februari 2020];</text:p>
              </text:list-item>
            </text:list>
            <text:p text:style-name="common-al">  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44073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07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07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6012.238 474465.784</meta:user-defined>
    <meta:user-defined meta:name="DC.title">Aangevraagde omgevingsvergunning Lambertsveen 27, 3755 JC, het plaatsen van een dakkapel</meta:user-defined>
    <meta:user-defined meta:name="OVERHEID.PostcodeHuisnummer/OVERHEIDop.postcodeHuisnummer">3755JC 27</meta:user-defined>
    <meta:user-defined meta:name="OVERHEIDop.straatnaam">Lambertsveen</meta:user-defined>
    <meta:user-defined meta:name="OVERHEIDop.woonplaats">Eemnes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073</meta:user-defined>
    <meta:user-defined meta:name="OVERHEIDop.GmbID/DC.identifier">gmb-2020-44073</meta:user-defined>
    <meta:user-defined meta:name="OVERHEIDop.versieInformatie"/>
  </office:meta>
</office:document-meta>
</file>