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en van een tuinhuis - Drieslag 17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9712</text:p>
            <text:p text:style-name="common-al">OLO-nummer: 4941471</text:p>
            <text:p text:style-name="common-al">Datum indiening: 8 februari 2020</text:p>
            <text:p text:style-name="common-al">Omschrijving: het bouwen van een tuinhuis</text:p>
            <text:p text:style-name="common-al">Adres: Drieslag 17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07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7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7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9712</meta:user-defined>
    <dc:language>nl</dc:language>
    <meta:user-defined meta:name="OVERHEID.EPSG28992/DC.spatial">192006 439582</meta:user-defined>
    <meta:user-defined meta:name="DC.title">Gemeente Lingewaard – aanvraag omgevingsvergunning - bouwen van een tuinhuis - Drieslag 17, Huissen</meta:user-defined>
    <meta:user-defined meta:name="OVERHEID.PostcodeHuisnummer/OVERHEIDop.postcodeHuisnummer">6852EB 17</meta:user-defined>
    <meta:user-defined meta:name="OVERHEIDop.straatnaam">Drieslag</meta:user-defined>
    <meta:user-defined meta:name="OVERHEIDop.woonplaats">Huiss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070</meta:user-defined>
    <meta:user-defined meta:name="OVERHEIDop.GmbID/DC.identifier">gmb-2020-44070</meta:user-defined>
    <meta:user-defined meta:name="OVERHEIDop.versieInformatie"/>
  </office:meta>
</office:document-meta>
</file>