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stalen portaal ter vervanging van een scheidingswand - Kennemerstraatweg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C6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ennemerstraatweg 63 Alkmaar</text:span>: het plaatsen van een stalen portaal ter vervanging van een scheidingswand </text:p>
            <text:p text:style-name="last-al">Datum ontvangst: 9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C63</meta:user-defined>
    <dc:language>nl</dc:language>
    <meta:user-defined meta:name="OVERHEID.EPSG28992/DC.spatial">111211.391 515719.795</meta:user-defined>
    <meta:user-defined meta:name="DC.title">Gemeente Alkmaar - verlenging beslistermijn omgevingsvergunning - plaatsen van een stalen portaal ter vervanging van een scheidingswand - Kennemerstraatweg 63, Alkmaar</meta:user-defined>
    <meta:user-defined meta:name="OVERHEID.PostcodeHuisnummer/OVERHEIDop.postcodeHuisnummer">1814GC 63</meta:user-defined>
    <meta:user-defined meta:name="OVERHEIDop.straatnaam">Kennemerstraatweg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69</meta:user-defined>
    <meta:user-defined meta:name="OVERHEIDop.GmbID/DC.identifier">gmb-2020-44069</meta:user-defined>
    <meta:user-defined meta:name="OVERHEIDop.versieInformatie"/>
  </office:meta>
</office:document-meta>
</file>