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Lelystad maakt bekend dat op het gebied van evenementen de navolgende vergunningaanvragen en/of meldingen zijn ingediend.</text:p>
            <text:p text:style-name="al"/>
            <text:p text:style-name="al">Onderwerp:  Stoffenmarkten Palazzo (melding) (e20008)</text:p>
            <text:p text:style-name="al">Aanvrager:  Piron Groep B.V.</text:p>
            <text:p text:style-name="al">Locatie:     Palazzo</text:p>
            <text:p text:style-name="al">datum:      29 maart en 27 september 2020</text:p>
            <text:p text:style-name="al"/>
            <text:p text:style-name="al">Onderwerp:  Koningsdag 4 Engelen (e20012)</text:p>
            <text:p text:style-name="al">Aanvrager:  Lens Vastgoed B.V.</text:p>
            <text:p text:style-name="al">Locatie:     Zilverparkkade 130</text:p>
            <text:p text:style-name="al">datum:      26 en 27 april 2020</text:p>
            <text:p text:style-name="al"/>
            <text:p text:style-name="al">Onderwerp:  Pasen bij Palazzo Lelystad (melding) (e20013)</text:p>
            <text:p text:style-name="al">Aanvrager:  Piron Groep B.V.</text:p>
            <text:p text:style-name="al">Locatie:     Palazzo (Zuiderpoort)</text:p>
            <text:p text:style-name="al">datum:      13 april 2020 </text:p>
            <text:p text:style-name="al"/>
            <text:p text:style-name="al">Onderwerp:  Huldiging Sportkampioenen (melding) (e20014)</text:p>
            <text:p text:style-name="al">Aanvrager:  N.V. Sportbedrijf Lelystad</text:p>
            <text:p text:style-name="al">Locatie:     route door Stadshart (Promesse - Agorahof - Agorabaan)</text:p>
            <text:p text:style-name="al">datum:      7 maart 2020 </text:p>
            <text:p text:style-name="al"/>
            <text:p text:style-name="al">Onderwerp:  Dag van de 1000 voorbeelden (e20016)</text:p>
            <text:p text:style-name="al">Aanvrager:  Werkbedrijf Lelystad B.V.</text:p>
            <text:p text:style-name="al">Locatie:     Vaartweg 67</text:p>
            <text:p text:style-name="al">datum:      19 maart 2020 </text:p>
            <text:p text:style-name="al"/>
            <text:p text:style-name="al">Onderwerp:  Zomerkermis 2020 (e20017)</text:p>
            <text:p text:style-name="al">Aanvrager:  Kermisorganisatie Duursma B.V.</text:p>
            <text:p text:style-name="al">Locatie:     Stationsbalkon Noord</text:p>
            <text:p text:style-name="al">datum:      29 juli 2020 t/m 2 augustus 2020</text:p>
            <text:p text:style-name="al">
            <text:span text:style-name="nadrukvet"/>
          </text:p>
            <text:p text:style-name="al">
            <text:span text:style-name="nadrukvet"/>
            <text:span text:style-name="nadrukvet"/>
          </text:p>
            <text:p text:style-name="al">De aanvragen alsmede de daarbij behorende stukken liggen vanaf heden twee weken ter inzage. Eenieder kan deze, uitsluitend op afspraak, inzien.</text:p>
            <text:p text:style-name="al"/>
            <text:p text:style-name="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al"/>
            <text:p text:style-name="al">Het is niet mogelijk om een zienswijze over een melding in te dienen.</text:p>
            <text:p text:style-name="al"/>
            <text:p text:style-name="al">Voor het maken van een afspraak, danwel het telefonisch kenbaar maken van uw zienswijze, kunt u contact opnemen met de afdeling Dienstverlening, telefoon 14 0320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06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6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6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61538.249 500447.056</meta:user-defined>
    <meta:user-defined meta:name="OVERHEID.EPSG28992/DC.spatial">161020.407 502055.864</meta:user-defined>
    <meta:user-defined meta:name="OVERHEID.EPSG28992/DC.spatial">161430.524 500332.296</meta:user-defined>
    <meta:user-defined meta:name="OVERHEID.EPSG28992/DC.spatial">160930.345 502349.16</meta:user-defined>
    <meta:user-defined meta:name="OVERHEID.EPSG28992/DC.spatial">161011.141 502713.294</meta:user-defined>
    <meta:user-defined meta:name="OVERHEID.EPSG28992/DC.spatial">158622.094 501435.55</meta:user-defined>
    <meta:user-defined meta:name="OVERHEID.EPSG28992/DC.spatial">161047.929 503440.281</meta:user-defined>
    <meta:user-defined meta:name="DC.title">INGEKOMEN AANVRAGEN EN MELDINGEN EVENEMENTEN</meta:user-defined>
    <meta:user-defined meta:name="OVERHEID.PostcodeHuisnummer/OVERHEIDop.postcodeHuisnummer">8239AB 19</meta:user-defined>
    <meta:user-defined meta:name="OVERHEID.PostcodeHuisnummer/OVERHEIDop.postcodeHuisnummer">8232WL 130</meta:user-defined>
    <meta:user-defined meta:name="OVERHEID.PostcodeHuisnummer/OVERHEIDop.postcodeHuisnummer">8239AD 20</meta:user-defined>
    <meta:user-defined meta:name="OVERHEID.PostcodeHuisnummer/OVERHEIDop.postcodeHuisnummer">8232VX 37</meta:user-defined>
    <meta:user-defined meta:name="OVERHEID.PostcodeHuisnummer/OVERHEIDop.postcodeHuisnummer">8224JS 35</meta:user-defined>
    <meta:user-defined meta:name="OVERHEID.PostcodeHuisnummer/OVERHEIDop.postcodeHuisnummer">8243PD 67</meta:user-defined>
    <meta:user-defined meta:name="OVERHEID.PostcodeHuisnummer/OVERHEIDop.postcodeHuisnummer">8231JG 69</meta:user-defined>
    <meta:user-defined meta:name="OVERHEIDop.straatnaam">Zuiderpoort</meta:user-defined>
    <meta:user-defined meta:name="OVERHEIDop.straatnaam">Zilverparkkade</meta:user-defined>
    <meta:user-defined meta:name="OVERHEIDop.straatnaam">Zuiderpoort</meta:user-defined>
    <meta:user-defined meta:name="OVERHEIDop.straatnaam">De Promesse</meta:user-defined>
    <meta:user-defined meta:name="OVERHEIDop.straatnaam">Agorabaan</meta:user-defined>
    <meta:user-defined meta:name="OVERHEIDop.straatnaam">Vaartweg</meta:user-defined>
    <meta:user-defined meta:name="OVERHEIDop.straatnaam">De Veste 16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065</meta:user-defined>
    <meta:user-defined meta:name="OVERHEIDop.GmbID/DC.identifier">gmb-2020-44065</meta:user-defined>
    <meta:user-defined meta:name="OVERHEIDop.versieInformatie"/>
  </office:meta>
</office:document-meta>
</file>